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41</text:p>
          </table:table-cell>
          <table:table-cell table:number-columns-repeated="4" table:style-name="ce10"/>
          <table:table-cell office:value-type="string" table:style-name="ce1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1501:1998</text:p>
          </table:table-cell>
          <table:covered-table-cell/>
          <table:table-cell office:value-type="float" office:value="40222.559999999998" table:style-name="ce20">
            <text:p>40222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3901:4150</text:p>
          </table:table-cell>
          <table:covered-table-cell/>
          <table:table-cell office:value-type="float" office:value="42707.86" table:style-name="ce20">
            <text:p>42707,8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14901:860</text:p>
          </table:table-cell>
          <table:covered-table-cell/>
          <table:table-cell office:value-type="float" office:value="47329.36" table:style-name="ce20">
            <text:p>47329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12:13744</text:p>
          </table:table-cell>
          <table:covered-table-cell/>
          <table:table-cell office:value-type="float" office:value="41900.699999999997" table:style-name="ce20">
            <text:p>41900,7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1:0100014:745</text:p>
          </table:table-cell>
          <table:covered-table-cell/>
          <table:table-cell office:value-type="float" office:value="72394.559999999998" table:style-name="ce22">
            <text:p>72394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9858786A3259CD0F886C9B9592B1AB88E1CD3E2125F89610B3A3AA40D3DD7B950B7171A1BF0BFDAA225C795BBAC9E771E93B8512EDB4214E9E5196F7A2B19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13T12:33:27Z</meta:creation-date>
    <dc:date>2024-11-13T12:33:27Z</dc:date>
  </office:meta>
</office:document-meta>
</file>